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3046d" officeooo:paragraph-rsid="0013046d"/>
    </style:style>
    <style:style style:name="P2" style:family="paragraph" style:parent-style-name="Standard">
      <style:text-properties officeooo:paragraph-rsid="0013046d"/>
    </style:style>
    <style:style style:name="T1" style:family="text">
      <style:text-properties officeooo:rsid="001304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znamy složek výrobků</text:p>
      <text:p text:style-name="Title">List of ingredients of products</text:p>
      <text:p text:style-name="P2"><text:span text:style-name="T1">Zveřejněný seznam složek detergentů podle nařízení ES č. 648/2004 o detergentech</text:span></text:p>
      <text:p text:style-name="P1"/>
      <text:p text:style-name="P1">Odkaz na stránky Pharmacos Evropské komise obsahující srovnávací tabulku mezi názvem INCI, Evropského lékopisu a čísla CAS: </text:p>
      <text:p text:style-name="P1">http://ec.europa.eu/consumers/cosmetics/cosing/index.cfm?fuseaction=app.welcome</text:p>
      <text:p text:style-name="P1"/>
      <text:p text:style-name="P1">List of detergent ingredients according to EU regulation no. 648/2004, on detergents</text:p>
      <text:p text:style-name="P1"/>
      <text:p text:style-name="P1">Link to Pharmacos page of EC containing comparison table between INCI name, European pharmacopoeia and CAS number:</text:p>
      <text:p text:style-name="P1"/>
      <text:p text:style-name="P1">http://ec.europa.eu/consumers/cosmetics/cosing/index.cfm?fuseaction=app.welcome</text:p>
      <text:p text:style-name="P1"/>
      <text:p text:style-name="P1">Aviváž (levandulová silice)</text:p>
      <text:p text:style-name="P1">AQUA, DIHYDROGENATED TALLOW HYDROXYETHYLMONIUM METHOSULFATE, ISOPROPYL ALCOHOL, PARFUM (LINALOOL).</text:p>
      <text:p text:style-name="P1"/>
      <text:p text:style-name="P1">Gel do myčky na nádobí z mýdlových ořechů </text:p>
      <text:p text:style-name="P1">AQUA, SODIUM CITRATE, TRISODIUM ETHYLENEDIAMINE DISUCCINATE, SODIUM CARBONATE, SODIUM METASILICATE, SAPINDUS MUKUROSSI PEEL EXTRACT, ISOPROPYL ALCOHOL, XANTHAN GUM, PARFUM (CITRAL, D-LIMONENE).</text:p>
      <text:p text:style-name="P1"/>
      <text:p text:style-name="P1">Gel na nádobí z mýdlových ořechů </text:p>
      <text:p text:style-name="P1">AQUA, LAURYL GLUCOSIDE, SODIUM BENZOATE, SODIUM LAURETH SULFATE, PARFUM (CITRAL, D-LIMONENE).</text:p>
      <text:p text:style-name="P1"/>
      <text:p text:style-name="P1">Oplach do myčky na nádobí </text:p>
      <text:p text:style-name="P1">AQUA, ALCOHOL, CITRIC ACID, LAURYL GLUCOSIDE. </text:p>
      <text:p text:style-name="P1"/>
      <text:p text:style-name="P1">Prací gel z mýdlových ořechů na vlnu </text:p>
      <text:p text:style-name="P1">AQUA, SODIUM CARBONATE, SAPINDUS MUKUROSSI PEEL EXTRACT, LANOLIN, TRISODIUM ETHYLENEDIAMINE DISUCCINATE, ALCOHOL, XANTHAN GUM, SODIUM BENZOATE.</text:p>
      <text:p text:style-name="P1"/>
      <text:p text:style-name="P1">Prací gel z mýdlových ořechů </text:p>
      <text:p text:style-name="P1">Prací gel z mýdlových ořechů na funkční sportovní textil</text:p>
      <text:p text:style-name="P1">AQUA, SODIUM CARBONATE, SAPINDUS MUKUROSSI PEEL EXTRACT, TRISODIUM ETHYLENEDIAMINE DISUCCINATE, ALCOHOL, XANTHAN GUM, SODIUM BENZOATE.</text:p>
      <text:p text:style-name="P1"/>
      <text:p text:style-name="P1">Prací gel z mýdlových ořechů s levandulovou silicí</text:p>
      <text:p text:style-name="P1">AQUA, SODIUM CARBONATE, SAPINDUS MUKUROSSI PEEL EXTRACT, TRISODIUM ETHYLENEDIAMINE DISUCCINATE, ALCOHOL, XANTHAN GUM, SODIUM BENZOATE, PARFUM (LINALOOL).</text:p>
      <text:p text:style-name="P1"/>
      <text:p text:style-name="P1">Prací gel z mýdlových ořechů s pomerančovou silicí</text:p>
      <text:p text:style-name="P1"><text:soft-page-break/>AQUA, SODIUM CARBONATE, SAPINDUS MUKUROSSI PEEL EXTRACT, TRISODIUM ETHYLENEDIAMINE DISUCCINATE, ALCOHOL, XANTHAN GUM, SODIUM BENZOATE, PARFUM (LIMONENE).</text:p>
      <text:p text:style-name="P1"/>
      <text:p text:style-name="P1">Prací gel z mýdlových ořechů se silicí vavřínu kubébového</text:p>
      <text:p text:style-name="P1">AQUA, SODIUM CARBONATE, SAPINDUS MUKUROSSI PEEL EXTRACT, TRISODIUM ETHYLENEDIAMINE DISUCCINATE, ALCOHOL, XANTHAN GUM, SODIUM BENZOATE, PARFUM (LIMONENE).</text:p>
      <text:p text:style-name="P1"/>
      <text:p text:style-name="P1">Prací prášek z mýdlových ořechů na bílé prádlo a látkové pleny </text:p>
      <text:p text:style-name="P1">SODIUM CARBONATE, ZEOLITE, SODIUM CARBONATE PEROXIDE, SAPINDUS MUKUROSSI PEEL EXTRACT, SODIUM METASILICATE.</text:p>
      <text:p text:style-name="P1"/>
      <text:p text:style-name="P1">PUER odstraňovač skvrn a bělící prášek </text:p>
      <text:p text:style-name="P1">SODIUM CARBONATE PEROXIDE.</text:p>
      <text:p text:style-name="P1"/>
      <text:p text:style-name="P1">MAGIC TOUCH – Mycí přípravek na menstruační kalíšek </text:p>
      <text:p text:style-name="P1">SODIUM BICARBONATE, SODIUM CARBONATE PEROXIDE. </text:p>
      <text:p text:style-name="P1"/>
      <text:p text:style-name="P1">L'VANDU LOVE - máchadlo prádla </text:p>
      <text:p text:style-name="P1">AQUA, CITRIC ACID, PARFUM (LINALOOL). </text:p>
      <text:p text:style-name="P1"/>
      <text:p text:style-name="P1">MÍNA – Prací prostředek na textil pro zvířata </text:p>
      <text:p text:style-name="P1">SODIUM BICARBONATE, SODIUM CARBONATE PEROXIDE. </text:p>
      <text:p text:style-name="P1"/>
      <text:p text:style-name="P1">Mycí přípravek na lahve na vodu a kojenecké lahve <text:s/>(Clean Touch oplach lahví)</text:p>
      <text:p text:style-name="P1">SODIUM BICARBONATE, SODIUM CARBONATE PEROXIDE, CITRIC ACID. </text:p>
      <text:p text:style-name="P1"/>
      <text:p text:style-name="P1">Žlučové mýdlo</text:p>
      <text:p text:style-name="P1">Soap, Aqua, Gall, Everlaze, Parfum (contains d-limonene, benzyl salicilate, citronellol, geraniol), Titanium Dioxide, Sodium chloride, Glycerin, Sodium Hydroxide, Sodium silicate.</text:p>
      <text:p text:style-name="P1"><text:s text:c="2"/></text:p>
      <text:p text:style-name="P1">Citronový gelový čistič na vodní kámen</text:p>
      <text:p text:style-name="P1">AQUA, CITRIC ACID MONOHYDRATE, LAURYL GLUCOSIDE, ETHYLALCOHOL, D-LIMONENE, PIN-2(10)-ENE</text:p>
      <text:p text:style-name="P1"/>
      <text:p text:style-name="P1">Biologický čistič odpadů </text:p>
      <text:p text:style-name="P1">AQUA, Bacteria species, C9-11 PARETH, AMYLASE, PROTEASE, PARFUM (D-LIMONENE, CITRAL).</text:p>
      <text:p text:style-name="P1"/>
      <text:p text:style-name="P1">WC čistič </text:p>
      <text:p text:style-name="P1">AQUA, CITRIC ACID, LAURYL GLUCOSIDE, ALCOHOL, PARFUM (L-ALPHA-PINENE, L-BETA-PINENE, 3-CARENE, LIMONENE, TERPINOLENE).</text:p>
      <text:p text:style-name="P1"/>
      <text:p text:style-name="P1">Změkčovač vody <text:s/></text:p>
      <text:p text:style-name="P1">ZEOLITE, SODIUM CARBONATE, SODIUM CITRATE.</text:p>
      <text:p text:style-name="P1"/>
      <text:p text:style-name="P1">Čistící písek</text:p>
      <text:p text:style-name="P1">CALCIUM CARBONATE, SODIUM BICARBONATE, SAPINDUS MUKUROSSI PEEL EXTRACT, PARFUM (LIMONENE)</text:p>
      <text:p text:style-name="P1"/>
      <text:p text:style-name="P1">V případě, že zde některý výrobek chybí nebo jej nemůžete nalézt, napište nám emailem nebo zavolejte v naší pracovní době, potřebné informace vám dohledáme a v případě chybějících údajů <text:soft-page-break/>na eshopu je doplníme i do eshopu.</text:p>
      <text:p text:style-name="P1"/>
      <text:p text:style-name="P1">In case some product is missing or you cannot find it, drop us a line or call us, we will find the missing information and fix the issue rapid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" fo:font-family="'Linux Libertine G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alec</meta:initial-creator>
    <meta:creation-date>2015-09-15T14:25:43.498902592</meta:creation-date>
    <dc:date>2015-09-15T14:30:25.765514300</dc:date>
    <dc:creator>Martin Malec</dc:creator>
    <meta:editing-duration>PT4M42S</meta:editing-duration>
    <meta:editing-cycles>1</meta:editing-cycles>
    <meta:document-statistic meta:table-count="0" meta:image-count="0" meta:object-count="0" meta:page-count="3" meta:paragraph-count="54" meta:word-count="498" meta:character-count="3902" meta:non-whitespace-character-count="3432"/>
    <meta:generator>LibreOffice/5.0.1.2$Linux_X86_64 LibreOffice_project/00m0$Build-2</meta:generator>
  </office:meta>
</office:document-meta>
</file>